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D0000040DCCD9C9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, 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ption">
      <style:paragraph-properties fo:margin-left="0cm" fo:margin-right="0.998cm" fo:text-align="start" style:justify-single-word="false" fo:text-indent="1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0.451cm"/>
        </style:tab-stops>
      </style:paragraph-properties>
      <style:text-properties fo:color="#222222" style:font-name="Calibri" fo:font-size="12pt" fo:language="none" fo:country="none" fo:background-color="#ffffff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0.451cm"/>
        </style:tab-stops>
      </style:paragraph-properties>
      <style:text-properties fo:color="#222222" style:font-name="Calibri" fo:font-size="12pt" fo:language="none" fo:country="none" fo:background-color="#ffffff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451cm"/>
        </style:tab-stops>
      </style:paragraph-properties>
      <style:text-properties fo:color="#222222" style:font-name="Calibri" fo:font-size="12pt" fo:language="none" fo:country="none" fo:font-weight="bold" fo:background-color="#ffffff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0.451cm"/>
        </style:tab-stops>
      </style:paragraph-properties>
      <style:text-properties fo:color="#222222" style:font-name="Calibri" fo:font-size="12pt" fo:language="none" fo:country="none" fo:font-weight="bold" fo:background-color="#ffffff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P7">Laboratorio di cultura costituzionale</text:p>
      <text:p text:style-name="P8"/>
      <text:p text:style-name="P6"/>
      <text:p text:style-name="P6"/>
      <text:p text:style-name="P6"/>
      <text:p text:style-name="P6">A richiesta dell'interessato/a, si attesta che .........................................................................................</text:p>
      <text:p text:style-name="P6"/>
      <text:p text:style-name="P6">risulta regolarmente iscritto/a alle attività del I Ciclo di lezioni (3 febbraio 2017 – 12 maggio 2017).</text:p>
      <text:p text:style-name="P6"/>
      <text:p text:style-name="P6"/>
      <text:p text:style-name="P6"/>
      <text:p text:style-name="P6">Pisa, </text:p>
      <text:p text:style-name="P6"/>
      <text:p text:style-name="P6"/>
      <text:p text:style-name="P5">Il responsabile scientifico – prof. Saulle Paniz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, 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 style:punctuation-wrap="simple" style:vertical-align="baseli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0cm" style:auto-text-indent="false" fo:keep-with-next="always">
        <style:tab-stops>
          <style:tab-stop style:position="11.502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center" style:justify-single-word="false" fo:text-indent="0cm" style:auto-text-indent="false" fo:keep-with-next="always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1" fo:font-weight="bold" style:font-weight-asian="bold" style:font-name-complex="Arial1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style:font-name="Arial1" fo:font-weight="bold" style:font-weight-asian="bold" style:font-name-complex="Arial1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 style:text-autospace="non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 style:text-autospace="non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color="#000000"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indent="1.249cm" style:auto-text-indent="false" fo:keep-with-next="always" style:text-autospace="none"/>
      <style:text-properties fo:color="#000000" style:font-name="Arial1" fo:font-style="italic" style:font-style-asian="italic" style:font-name-complex="Arial1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keep-with-next="always"/>
      <style:text-properties style:font-name="Arial1" fo:font-size="8.5pt" fo:font-weight="bold" style:font-size-asian="8.5pt" style:font-weight-asian="bold" style:font-name-complex="Arial1" style:font-size-complex="8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Testo_20_del_20_blocco" style:display-name="Testo del blocco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Corpo_20_del_20_testo_20_3" style:display-name="Corpo del testo 3" style:family="paragraph" style:parent-style-name="Standard">
      <style:paragraph-properties fo:line-height="150%" style:text-autospace="none"/>
      <style:text-properties fo:color="#000000" style:font-name="Arial1" fo:font-weight="bold" style:font-weight-asian="bold" style:font-name-complex="Arial1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-0.501cm" fo:margin-right="0cm" fo:line-height="150%" fo:text-align="justify" style:justify-single-word="false" fo:text-indent="0.009cm" style:auto-text-indent="false"/>
      <style:text-properties style:font-name="Courier New" fo:font-size="12pt" style:font-size-asian="12pt" style:font-name-complex="Courier New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style:font-name-complex="Times New Roman1"/>
    </style:style>
    <style:style style:name="WW8Num4z0" style:family="text"/>
    <style:style style:name="WW8Num5z0" style:family="text">
      <style:text-properties fo:color="#000000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style:font-name-asian="Times New Roman1" style:font-name-complex="Times New Roman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>
      <style:text-properties style:font-name="Arial1" fo:font-size="10pt" style:font-size-asian="10pt" style:font-name-complex="Arial1" style:font-size-complex="10pt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WW8Num17z0" style:family="text">
      <style:text-properties style:font-name="Arial1" style:font-name-asian="Times New Roman1" style:font-name-complex="Arial1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asian="Times New Roman1" style:font-name-complex="Symbol"/>
    </style:style>
    <style:style style:name="WW8Num17z6" style:family="text">
      <style:text-properties style:font-name="Symbol" style:font-name-complex="Symbol"/>
    </style:style>
    <style:style style:name="WW8Num18z0" style:family="text">
      <style:text-properties style:font-name="Times New Roman1" style:font-name-asian="Times New Roman1" style:font-name-complex="Times New Roman1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Times New Roman1" style:font-name-asian="Times New Roman1" style:font-name-complex="Times New Roman1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1" style:font-name-asian="Times New Roman1" style:font-name-complex="Arial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1" style:font-name-asian="Times New Roman1" style:font-name-complex="Times New Roman1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000000" style:font-name="Symbol" fo:font-size="12pt" fo:font-weight="bold" style:font-name-asian="Times New Roman1" style:font-size-asian="12pt" style:font-weight-asian="bold" style:font-name-complex="Symbol" style:font-size-complex="12pt" style:font-weight-complex="bold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/>
    <style:style style:name="WW8Num32z0" style:family="text">
      <style:text-properties fo:color="#000000"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1" style:font-name-asian="Times New Roman1" style:font-name-complex="Times New Roman1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fo:color="#000000" fo:font-size="10pt" style:font-size-asian="10pt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>
      <style:text-properties fo:color="#000000" fo:font-size="10pt" style:font-size-asian="10pt" style:font-size-complex="10pt"/>
    </style:style>
    <style:style style:name="WW8Num40z1" style:family="text">
      <style:text-properties fo:font-weight="bold" style:font-weight-asian="bold" style:font-weight-complex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gg03-0304" style:family="text" style:parent-style-name="Car._20_predefinito_20_paragrafo"/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Times New Roman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45cm" fo:text-indent="-0.635cm" fo:margin-left="13.1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15cm" fo:text-indent="-0.635cm" fo:margin-left="14.41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685cm" fo:text-indent="-0.635cm" fo:margin-left="15.6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6.955cm" fo:text-indent="-0.635cm" fo:margin-left="16.9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8.225cm" fo:text-indent="-0.635cm" fo:margin-left="18.2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9.495cm" fo:text-indent="-0.635cm" fo:margin-left="19.4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20.765cm" fo:text-indent="-0.635cm" fo:margin-left="20.7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22.035cm" fo:text-indent="-0.635cm" fo:margin-left="2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44cm" fo:text-indent="-0.7cm" fo:margin-left="1.94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353cm" fo:text-indent="-0.635cm" fo:margin-left="2.35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623cm" fo:text-indent="-0.635cm" fo:margin-left="3.62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163cm" fo:text-indent="-0.635cm" fo:margin-left="6.16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433cm" fo:text-indent="-0.635cm" fo:margin-left="7.43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703cm" fo:text-indent="-0.635cm" fo:margin-left="8.70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973cm" fo:text-indent="-0.635cm" fo:margin-left="9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401cm" fo:text-indent="-0.7cm" fo:margin-left="3.401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">
        <style:list-level-properties text:list-level-position-and-space-mode="label-alignment">
          <style:list-level-label-alignment text:label-followed-by="listtab" text:list-tab-stop-position="5.054cm" fo:text-indent="-1.244cm" fo:margin-left="5.05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style:font-name="Times New Roman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4.436cm" fo:text-indent="-0.635cm" fo:margin-left="14.43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5.706cm" fo:text-indent="-0.635cm" fo:margin-left="15.70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6.976cm" fo:text-indent="-0.635cm" fo:margin-left="16.97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8.246cm" fo:text-indent="-0.635cm" fo:margin-left="18.24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9.516cm" fo:text-indent="-0.635cm" fo:margin-left="19.5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20.786cm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Times New Roman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8.891cm" fo:text-indent="-0.635cm" fo:margin-left="18.8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20.161cm" fo:text-indent="-0.635cm" fo:margin-left="20.16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21.431cm" fo:text-indent="-0.635cm" fo:margin-left="21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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1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align="start" style:justify-single-word="false" fo:text-indent="1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1.348cm" svg:y="0.282cm" svg:width="3.371cm" svg:height="2.865cm" draw:z-index="0"><draw:image xlink:href="Pictures/100000000000049D0000040DCCD9C94E.png" xlink:type="simple" xlink:show="embed" xlink:actuate="onLoad"/><draw:contour-polygon svg:width="10.078cm" svg:height="8.696cm" svg:viewBox="0 0 10078 8696" draw:points="-79,0 -79,8696 9999,8696 9999,0" draw:recreate-on-edit="false"/></draw:frame></text:p>
        <text:p text:style-name="Standard"/>
        <text:p text:style-name="MP2"><text:span text:style-name="MT1"><text:s text:c="33"/></text:span><text:span text:style-name="MT2">DIPARTIMENTO DI SCIENZE POLITICHE </text:span></text:p>
        <text:p text:style-name="MP3"><text:s text:c="2"/></text:p>
        <text:p text:style-name="Standard"><text:tab/><text:tab/><text:tab/><text:tab/></text:p>
      </style:header>
      <style:footer>
        <text:p text:style-name="MP4"><text:span text:style-name="MT3">Via Serafini, 3 <text:s/>56126 PISA <text:s/>I <text:s text:c="3"/>Telefono 050/22 12 403 - FAX 050/22 12 40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fficio Comune della Valdera</dc:title>
    <meta:initial-creator>Comune di Pontedera</meta:initial-creator>
    <meta:creation-date>2016-11-18T14:26:00</meta:creation-date>
    <dc:creator>Saulle Panizza</dc:creator>
    <dc:date>2017-02-21T09:03:08.87</dc:date>
    <meta:print-date>2013-08-01T16:01:00</meta:print-date>
    <meta:editing-cycles>3</meta:editing-cycles>
    <meta:editing-duration>P2171DT9H37M25S</meta:editing-duration>
    <meta:generator>OpenOffice/4.1.1$Win32 OpenOffice.org_project/411m6$Build-9775</meta:generator>
    <meta:document-statistic meta:table-count="0" meta:image-count="1" meta:object-count="0" meta:page-count="1" meta:paragraph-count="9" meta:word-count="55" meta:character-count="482"/>
  </office:meta>
</office:document-meta>
</file>